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opulier: kruising Oud Kilderseweg/Gasperilaa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sing Oud Kilderseweg/Gasperilaan</text:p>
            <text:p text:style-name="common-al">Omschrijving:  kappen van 1 populier</text:p>
            <text:p text:style-name="common-al">Dossiernummer:  20180505</text:p>
            <text:p text:style-name="common-al">Datum indiening:  3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7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populier: kruising Oud Kilderseweg/Gasperilaan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70</meta:user-defined>
    <meta:user-defined meta:name="OVERHEIDop.GmbID/DC.identifier">gmb-2018-157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J 39</meta:user-defined>
    <meta:user-defined meta:name="OVERHEIDop.woonplaats">Doetinchem</meta:user-defined>
    <meta:user-defined meta:name="OVERHEIDop.straatnaam">Kild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49 440204</meta:user-defined>
    <meta:user-defined meta:name="OVERHEIDop.versieInformatie"/>
  </office:meta>
</office:document-meta>
</file>