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Nieuwestraat 1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estraat 16, 7031 EW</text:p>
            <text:p text:style-name="common-al">Omschrijving:  bouwen van een bijgebouw</text:p>
            <text:p text:style-name="common-al">Dossiernummer:  20180504</text:p>
            <text:p text:style-name="common-al">Datum indiening:  3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6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6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Nieuwestraat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67</meta:user-defined>
    <meta:user-defined meta:name="OVERHEIDop.GmbID/DC.identifier">gmb-2018-157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16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588 440046</meta:user-defined>
    <meta:user-defined meta:name="OVERHEIDop.versieInformatie"/>
  </office:meta>
</office:document-meta>
</file>