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onjéstraat hoek Marthinus Steyn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9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1 robinia en 1 hollandse li</text:p>
            <text:p text:style-name="common-al">
            <text:span text:style-name="nadrukvet">Locatie: Cronjéstraat hoek Marthinus Steynstraat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66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6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6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ronjéstraat hoek Marthinus Steyn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65</meta:user-defined>
    <meta:user-defined meta:name="OVERHEIDop.GmbID/DC.identifier">gmb-2018-15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D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90 424598</meta:user-defined>
    <meta:user-defined meta:name="OVERHEIDop.versieInformatie"/>
  </office:meta>
</office:document-meta>
</file>