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eind 2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18 een aanvraag voor een omgevingsvergunning ontvangen. Dit betreft het plaatsen van een dakkapel aan de voorzijde van de woning aan de Moleneind 29 in Gouda. De aanvraag is geregistreerd onder kenmerk 20181794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7662</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62</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62</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eind 2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662</meta:user-defined>
    <meta:user-defined meta:name="OVERHEIDop.GmbID/DC.identifier">gmb-2018-157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GD 2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601.9 447175.02</meta:user-defined>
    <meta:user-defined meta:name="OVERHEIDop.versieInformatie"/>
  </office:meta>
</office:document-meta>
</file>