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straat 3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aanbouw en vergroten raampartijen begane grond en eerste verdieping achtergevel </text:p>
            <text:p text:style-name="common-al">Datum ontvangst: 12 juli 2018 </text:p>
            <text:p text:style-name="common-al">Dossiernummer: 1805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66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straat 3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60</meta:user-defined>
    <meta:user-defined meta:name="OVERHEIDop.GmbID/DC.identifier">gmb-2018-157660</meta:user-defined>
    <meta:user-defined meta:name="OVERHEID.TaxonomieBeleidsagenda/OVERHEID.category">Ruimte en infrastructuur | Organisatie en beleid</meta:user-defined>
    <meta:user-defined meta:name="OVERHEIDop.referentienummer">18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R 32</meta:user-defined>
    <meta:user-defined meta:name="OVERHEIDop.woonplaats">Breukel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45 465013</meta:user-defined>
    <meta:user-defined meta:name="OVERHEIDop.versieInformatie"/>
  </office:meta>
</office:document-meta>
</file>