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kunstwerk, Maria Van Gelre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89</text:p>
            <text:p text:style-name="common-al">OLO-nummer: 3806573</text:p>
            <text:p text:style-name="common-al">Datum indiening: 16 juli 2018</text:p>
            <text:p text:style-name="common-al">Omschrijving: plaatsen kunstwerk</text:p>
            <text:p text:style-name="common-al">Adres: Maria Van Gelrestraat 19 </text:p>
            <text:p text:style-name="common-al">Activiteit(en): Bouwen en strijd Gebr. gronden/bouww. met ruimtelijke ordening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kunstwerk, Maria Van Gelr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58</meta:user-defined>
    <meta:user-defined meta:name="OVERHEIDop.GmbID/DC.identifier">gmb-2018-15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A 19</meta:user-defined>
    <meta:user-defined meta:name="OVERHEIDop.woonplaats">Arnhem</meta:user-defined>
    <meta:user-defined meta:name="OVERHEIDop.straatnaam">Maria van Gelr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31 444457</meta:user-defined>
    <meta:user-defined meta:name="OVERHEIDop.versieInformatie"/>
  </office:meta>
</office:document-meta>
</file>