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an Vreezen 7 UNIT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an Vreezen 7 UNIT te Velden</text:span>
          </text:p>
            <text:p text:style-name="common-al">Voor het tijdelijk plaatsen van een woonunit</text:p>
            <text:p text:style-name="common-al">Verzonden op 19 juli 2018</text:p>
            <text:p text:style-name="common-al">Kenmerk 13354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65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5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5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an Vreezen 7 UNIT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54</meta:user-defined>
    <meta:user-defined meta:name="OVERHEIDop.GmbID/DC.identifier">gmb-2018-15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39 380943.65</meta:user-defined>
    <meta:user-defined meta:name="OVERHEIDop.versieInformatie"/>
  </office:meta>
</office:document-meta>
</file>