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Waterveensweg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ly In welke plaatsvindt aan de Waterveensweg op zaterdag 1 september 2018 van 09.00 - 18.30 uur.</text:p>
            <text:p text:style-name="common-al">Deze ontheffing is geldig op zaterdag 1 september 2018 van 09.00 - 00.00 uur.</text:p>
            <text:p text:style-name="common-al"/>
            <text:p text:style-name="common-al">Verzonden op 18 juli 2018</text:p>
            <text:p text:style-name="common-al"/>
            <text:p text:style-name="common-al">Kenmerk 11425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9 jul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5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5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Waterveensweg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52</meta:user-defined>
    <meta:user-defined meta:name="OVERHEIDop.GmbID/DC.identifier">gmb-2018-157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</meta:user-defined>
    <meta:user-defined meta:name="OVERHEIDop.woonplaats">Gees</meta:user-defined>
    <meta:user-defined meta:name="OVERHEIDop.straatnaam">Water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803 530307</meta:user-defined>
    <meta:user-defined meta:name="OVERHEIDop.versieInformatie"/>
  </office:meta>
</office:document-meta>
</file>