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Nieuwkoop / Noorden / Woerdense Verlaat, tussen 22-03 t/m 24-03 - Pelgrim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/ Noorden / Woerdense Verlaat - tussen 22 maart en 24 maart loopt de Pelgrimstocht door de gemeente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6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Nieuwkoop / Noorden / Woerdense Verlaat, tussen 22-03 t/m 24-03 - Pelgrim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65</meta:user-defined>
    <meta:user-defined meta:name="OVERHEIDop.GmbID/DC.identifier">gmb-2018-157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B 38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95 462483</meta:user-defined>
    <meta:user-defined meta:name="OVERHEIDop.versieInformatie"/>
  </office:meta>
</office:document-meta>
</file>