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rolhek aan de voorgevel van een winkelpand, Beekstraat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814</text:p>
            <text:p text:style-name="common-al">Datum indiening: 12 juli 2018</text:p>
            <text:p text:style-name="common-al">Omschrijving: plaatsen van een rolhek aan de voorgevel van een winkelpand</text:p>
            <text:p text:style-name="common-al">Adres: Beekstraat 115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rolhek aan de voorgevel van een winkelpand, Beek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45</meta:user-defined>
    <meta:user-defined meta:name="OVERHEIDop.GmbID/DC.identifier">gmb-2018-15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Z 115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7 443850</meta:user-defined>
    <meta:user-defined meta:name="OVERHEIDop.versieInformatie"/>
  </office:meta>
</office:document-meta>
</file>