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de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de 59 te Venlo</text:span>
          </text:p>
            <text:p text:style-name="common-al">Voor het slopen van een asbesthoudende rioleringsbuis</text:p>
            <text:p text:style-name="common-al">Afrondingsbrief verzonden op 19 juli 2018</text:p>
            <text:p text:style-name="common-al">Kenmerk 13578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64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rade 5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41</meta:user-defined>
    <meta:user-defined meta:name="OVERHEIDop.GmbID/DC.identifier">gmb-2018-15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B 5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76 375744.98</meta:user-defined>
    <meta:user-defined meta:name="OVERHEIDop.versieInformatie"/>
  </office:meta>
</office:document-meta>
</file>