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: Plan Vijverberg-Zuid, Berlagelaan ong. (kavel 60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Plan Vijverberg-Zuid, Berlagelaan ong. (kavel 60)</text:p>
            <text:p text:style-name="common-al">Omschrijving:  bouwen van een woning</text:p>
            <text:p text:style-name="common-al">Dossiernummer:  20180501</text:p>
            <text:p text:style-name="common-al">Datum indiening:  30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7639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3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639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bouwen van een woning: Plan Vijverberg-Zuid, Berlagelaan ong. (kavel 60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639</meta:user-defined>
    <meta:user-defined meta:name="OVERHEIDop.GmbID/DC.identifier">gmb-2018-1576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LA 41</meta:user-defined>
    <meta:user-defined meta:name="OVERHEIDop.woonplaats">Doetinchem</meta:user-defined>
    <meta:user-defined meta:name="OVERHEIDop.straatnaam">Berlage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9010 440853</meta:user-defined>
    <meta:user-defined meta:name="OVERHEIDop.versieInformatie"/>
  </office:meta>
</office:document-meta>
</file>