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6 woningen: Molenkamerstraat ong. (sectie I, perceelnr. 6440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olenkamerstraat ong. (sectie I, perceelnr. 6440)</text:p>
            <text:p text:style-name="common-al">Omschrijving:  bouwen van 6 woningen</text:p>
            <text:p text:style-name="common-al">Dossiernummer:  20180499</text:p>
            <text:p text:style-name="common-al">Datum indiening:  29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3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3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3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6 woningen: Molenkamerstraat ong. (sectie I, perceelnr. 6440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34</meta:user-defined>
    <meta:user-defined meta:name="OVERHEIDop.GmbID/DC.identifier">gmb-2018-157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</meta:user-defined>
    <meta:user-defined meta:name="OVERHEIDop.woonplaats">Gaanderen</meta:user-defined>
    <meta:user-defined meta:name="OVERHEIDop.straatnaam">Molenkam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27 438284</meta:user-defined>
    <meta:user-defined meta:name="OVERHEIDop.versieInformatie"/>
  </office:meta>
</office:document-meta>
</file>