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Kooy 5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Kooy 5 te Wanssum </text:span>– het uitbreiden van een kantoor en bedrijfshal (HZ-OMV-2018-01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jul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63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De Kooy 5 te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630</meta:user-defined>
    <meta:user-defined meta:name="OVERHEIDop.GmbID/DC.identifier">gmb-2018-157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H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437.23 394930.58</meta:user-defined>
    <meta:user-defined meta:name="OVERHEIDop.versieInformatie"/>
  </office:meta>
</office:document-meta>
</file>