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3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18 een aanvraag voor een omgevingsvergunning ontvangen. Dit betreft het verhogen van het schuurdak en het plaatsen zonnepanelen ter plaatse van de Meije 39 in Bodegraven. De aanvraag is geregistreerd onder kenmerk 20181809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62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2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2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3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29</meta:user-defined>
    <meta:user-defined meta:name="OVERHEIDop.GmbID/DC.identifier">gmb-2018-15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3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904 458108</meta:user-defined>
    <meta:user-defined meta:name="OVERHEIDop.versieInformatie"/>
  </office:meta>
</office:document-meta>
</file>