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gevel: Hamburgerstraat naast nr. 4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Hamburgerstraat naast nr. 41</text:p>
            <text:p text:style-name="common-al">Omschrijving:  wijzigen van de gevel</text:p>
            <text:p text:style-name="common-al">Dossiernummer:  20180497</text:p>
            <text:p text:style-name="common-al">Datum indiening:  29 jun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7628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628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628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wijzigen van de gevel: Hamburgerstraat naast nr. 4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7628</meta:user-defined>
    <meta:user-defined meta:name="OVERHEIDop.GmbID/DC.identifier">gmb-2018-1576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AH 41</meta:user-defined>
    <meta:user-defined meta:name="OVERHEIDop.woonplaats">Doetinchem</meta:user-defined>
    <meta:user-defined meta:name="OVERHEIDop.straatnaam">Hamburger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61 442170</meta:user-defined>
    <meta:user-defined meta:name="OVERHEIDop.versieInformatie"/>
  </office:meta>
</office:document-meta>
</file>