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gebruik voor toevoegen woonbestemming, Rappardstraat 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947</text:p>
            <text:p text:style-name="common-al">OLO-nummer: 3788491</text:p>
            <text:p text:style-name="common-al">Datum indiening: 11 juli 2018</text:p>
            <text:p text:style-name="common-al">Omschrijving: het wijzigen van gebruik voor toevoegen woonbestemming</text:p>
            <text:p text:style-name="common-al">Adres: Rappardstraat 30 </text:p>
            <text:p text:style-name="common-al">Activiteit(en): Strijd Gebr. gronden/bouww. met ruimtelijke ordening </text:p>
            <text:p text:style-name="common-al"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62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2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2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wijzigen van gebruik voor toevoegen woonbestemming, Rappard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623</meta:user-defined>
    <meta:user-defined meta:name="OVERHEIDop.GmbID/DC.identifier">gmb-2018-157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CX 30</meta:user-defined>
    <meta:user-defined meta:name="OVERHEIDop.woonplaats">Arnhem</meta:user-defined>
    <meta:user-defined meta:name="OVERHEIDop.straatnaam">Rappard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51 444386</meta:user-defined>
    <meta:user-defined meta:name="OVERHEIDop.versieInformatie"/>
  </office:meta>
</office:document-meta>
</file>