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tuinhuis, Paasberglaan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855</text:p>
            <text:p text:style-name="common-al">OLO-nummer: 3803251</text:p>
            <text:p text:style-name="common-al">Datum indiening: 15 juli 2018</text:p>
            <text:p text:style-name="common-al">Omschrijving: plaatsing tuinhuis</text:p>
            <text:p text:style-name="common-al">Adres: Paasberglaan 35 </text:p>
            <text:p text:style-name="common-al">Activiteit(en): Bouw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62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ing tuinhuis, Paasberg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22</meta:user-defined>
    <meta:user-defined meta:name="OVERHEIDop.GmbID/DC.identifier">gmb-2018-157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PW 35</meta:user-defined>
    <meta:user-defined meta:name="OVERHEIDop.woonplaats">Arnhem</meta:user-defined>
    <meta:user-defined meta:name="OVERHEIDop.straatnaam">Paas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69 445767</meta:user-defined>
    <meta:user-defined meta:name="OVERHEIDop.versieInformatie"/>
  </office:meta>
</office:document-meta>
</file>