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: Plan Vijverberg-Zuid, Berlagelaan ong. (kavel 6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lan Vijverberg-Zuid, Berlagelaan ong. (kavel 62)</text:p>
            <text:p text:style-name="common-al">Omschrijving:  bouwen van een woonhuis</text:p>
            <text:p text:style-name="common-al">Dossiernummer:  20180494</text:p>
            <text:p text:style-name="common-al">Datum indiening:  29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7620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2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20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onhuis: Plan Vijverberg-Zuid, Berlagelaan ong. (kavel 62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620</meta:user-defined>
    <meta:user-defined meta:name="OVERHEIDop.GmbID/DC.identifier">gmb-2018-1576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41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010 440853</meta:user-defined>
    <meta:user-defined meta:name="OVERHEIDop.versieInformatie"/>
  </office:meta>
</office:document-meta>
</file>