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realiseren van 20 appartementen met ondergrondse parkeerbak en 1 vrijstaande woning en het aanleggen van twee in-/uitritten, Jan Stee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CT1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Jan Steenstraat 1 Alkmaar</text:span>: het realiseren van 20 appartementen met ondergrondse parkeerbak en 1 vrijstaande woning en het aanleggen van twee in-/uitrit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, realiseren van 20 appartementen met ondergrondse parkeerbak en 1 vrijstaande woning en het aanleggen van twee in-/uitritten, Jan Steen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62</meta:user-defined>
    <meta:user-defined meta:name="OVERHEIDop.GmbID/DC.identifier">gmb-2018-15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CT 1</meta:user-defined>
    <meta:user-defined meta:name="OVERHEIDop.woonplaats">Alkmaar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82 516861</meta:user-defined>
    <meta:user-defined meta:name="OVERHEIDop.versieInformatie"/>
  </office:meta>
</office:document-meta>
</file>