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gen elektriciteits- (voedings) kabel van canongebouw naar p2, Hoefer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971</text:p>
            <text:p text:style-name="common-al">OLO-nummer: 3795931</text:p>
            <text:p text:style-name="common-al">Datum indiening: 11 juli 2018</text:p>
            <text:p text:style-name="common-al">Omschrijving: aanleggen elektriciteits- (voedings) kabel van canongebouw naar p2</text:p>
            <text:p text:style-name="common-al">Adres: Hoeferlaan 4 </text:p>
            <text:p text:style-name="common-al">Activiteit(en): Aanleggen en strijd Gebr. gronden/bouww. met ruimtelijke ordening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61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gen elektriciteits- (voedings) kabel van canongebouw naar p2,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15</meta:user-defined>
    <meta:user-defined meta:name="OVERHEIDop.GmbID/DC.identifier">gmb-2018-157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