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emeester Legroweg 2-2a: voor het exploiteren van het sek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op grond van artikel 3:3 van de Algemene plaatselijke verordeningen Coevorden 2017 tot 12 juli 2022 vergunning is verleend voor het exploiteren van het seksbedrijf "Erororna B.V.", gevestigd aan het adres Burgemeester Legroweg 2-2a te Zwinderen</text:p>
            <text:p text:style-name="common-al"/>
            <text:p text:style-name="common-al"/>
            <text:p text:style-name="common-al">Verzonden op 16 juli 2018</text:p>
            <text:p text:style-name="common-al"/>
            <text:p text:style-name="common-al">Kenmerk: 9827-2018</text:p>
            <text:p text:style-name="common-al"/>
            <text:p text:style-name="last-al">Coevorden, 1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1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1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urgemeester Legroweg 2-2a: voor het exploiteren van het sek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14</meta:user-defined>
    <meta:user-defined meta:name="OVERHEIDop.GmbID/DC.identifier">gmb-2018-157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K 2</meta:user-defined>
    <meta:user-defined meta:name="OVERHEIDop.woonplaats">Zwinderen</meta:user-defined>
    <meta:user-defined meta:name="OVERHEIDop.straatnaam">Burg. Legroweg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862 526824</meta:user-defined>
    <meta:user-defined meta:name="OVERHEIDop.versieInformatie"/>
  </office:meta>
</office:document-meta>
</file>