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Plan Vijverberg-Zuid, Dudoklaan ong. (kavel 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Dudoklaan ong. (kavel 2)</text:p>
            <text:p text:style-name="common-al">Omschrijving:  bouwen van een woonhuis</text:p>
            <text:p text:style-name="common-al">Dossiernummer:  20180492</text:p>
            <text:p text:style-name="common-al">Datum indiening:  29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1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1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1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Plan Vijverberg-Zuid, Dudoklaan ong. (kavel 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13</meta:user-defined>
    <meta:user-defined meta:name="OVERHEIDop.GmbID/DC.identifier">gmb-2018-157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 56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21 440729</meta:user-defined>
    <meta:user-defined meta:name="OVERHEIDop.versieInformatie"/>
  </office:meta>
</office:document-meta>
</file>