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gersborg 28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Mingersborg 28A, 6367 JX Voerendaal: het verbouwen van een woonhuis tot woonhuis met bed &amp; breakfast (ontvangen 18 juli 2018, zaaknr. 4763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76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gersborg 28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12</meta:user-defined>
    <meta:user-defined meta:name="OVERHEIDop.GmbID/DC.identifier">gmb-2018-15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X 28a</meta:user-defined>
    <meta:user-defined meta:name="OVERHEIDop.woonplaats">Voerendaal</meta:user-defined>
    <meta:user-defined meta:name="OVERHEIDop.straatnaam">Mingersbo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542 316819</meta:user-defined>
    <meta:user-defined meta:name="OVERHEIDop.versieInformatie"/>
  </office:meta>
</office:document-meta>
</file>