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atsen van een hekwerk, Apeldoornseweg [kad. sect. n nrs. 5995, 8102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65</text:p>
            <text:p text:style-name="common-al">OLO-nummer: 3802633</text:p>
            <text:p text:style-name="common-al">Datum indiening: 13 juli 2018</text:p>
            <text:p text:style-name="common-al">Omschrijving: het verplaatsen van een hekwerk</text:p>
            <text:p text:style-name="common-al">Adres: Apeldoornseweg [kad. sect. n nrs. 5995, 8102]</text:p>
            <text:p text:style-name="common-al">Activiteit(en): Aanleggen en rijksmonument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plaatsen van een hekwerk, Apeldoornseweg [kad. sect. n nrs. 5995, 810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11</meta:user-defined>
    <meta:user-defined meta:name="OVERHEIDop.GmbID/DC.identifier">gmb-2018-157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