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arktplein,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17 juli 2018</text:p>
            <text:p text:style-name="common-al">Gelegenheid: Kermis Brummen</text:p>
            <text:p text:style-name="common-al">Activiteit; kermis</text:p>
            <text:p text:style-name="common-al">Datum: 25 augustus en 26 augustus 2018 van 14.00 uur tot 24.00 uur en 27 augustus 2018 van 13.00 uur tot 24.00 uur. </text:p>
            <text:p text:style-name="common-al">Locatie: Marktplein te Brummen</text:p>
            <text:p text:style-name="common-al">Verkeersmaatregelen: Op 23 augustus wordt vanaf 13.00 uur het Marktplein tussen de Marten Putstraat en de Kerkstraat afgesloten. Op 24 augustus wordt vanaf 18.00 uur het Marktplein, gedeelte tussen de Kerkstraat en de Zegerijstraat afgesloten. Op 25 augustus is vanaf 13.00 uur het gehele Marktplein afgesloten. De wegafzettingen worden op 28 augustus na het schoonmaken van het plein verwijderd.</text:p>
            <text:p text:style-name="common-al">Zaaknummer: Z/18/00175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5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6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Marktplein,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608</meta:user-defined>
    <meta:user-defined meta:name="OVERHEIDop.GmbID/DC.identifier">gmb-2018-157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