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van kantoor naar appartementen (gemeentelijk monument), Apeldoornseweg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67</text:p>
            <text:p text:style-name="common-al">OLO-nummer: 3760567</text:p>
            <text:p text:style-name="common-al">Datum indiening: 11 juli 2018</text:p>
            <text:p text:style-name="common-al">Omschrijving: transformatie van kantoor naar appartementen (gemeentelijk monument)</text:p>
            <text:p text:style-name="common-al">Adres: Apeldoornseweg 47 </text:p>
            <text:p text:style-name="common-al">Activiteit(en): Bouwen en monumenten Gem. of Prov. Verord.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0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atie van kantoor naar appartementen (gemeentelijk monument), Apeldoornse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06</meta:user-defined>
    <meta:user-defined meta:name="OVERHEIDop.GmbID/DC.identifier">gmb-2018-157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J 47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5 444444</meta:user-defined>
    <meta:user-defined meta:name="OVERHEIDop.versieInformatie"/>
  </office:meta>
</office:document-meta>
</file>