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rank- en horecavergunning, Broekstraat 51 in Bergeijk,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drank- en horecavergunning is ontvangen:</text:p>
            <text:p text:style-name="common-al">Nr.: BER-2018-0834</text:p>
            <text:p text:style-name="common-al">Datum ontvangst: 17 juli 2018</text:p>
            <text:p text:style-name="common-al">Omschrijving: Broekstraat 51 in Bergeijk, uitoefenen van een horecabedrijf</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7603</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03</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03</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drank- en horecavergunning, Broekstraat 51 in Bergeijk, uitoefenen van een horecabedr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603</meta:user-defined>
    <meta:user-defined meta:name="OVERHEIDop.GmbID/DC.identifier">gmb-2018-1576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J 5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495 369188</meta:user-defined>
    <meta:user-defined meta:name="OVERHEIDop.versieInformatie"/>
  </office:meta>
</office:document-meta>
</file>