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straat 2 in Riethoven, plaatsen van een tijdelijke nis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33</text:p>
            <text:p text:style-name="common-al">Datum ontvangst: 18 juli 2018</text:p>
            <text:p text:style-name="common-al">Omschrijving: Kapelstraat 2 in Riethoven, plaatsen van een tijdelijke nishu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6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straat 2 in Riethoven, plaatsen van een tijdelijke nish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01</meta:user-defined>
    <meta:user-defined meta:name="OVERHEIDop.GmbID/DC.identifier">gmb-2018-15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58.77 374592.97</meta:user-defined>
    <meta:user-defined meta:name="OVERHEIDop.versieInformatie"/>
  </office:meta>
</office:document-meta>
</file>