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iool vervangen, Apeldoornseweg [kad. sect. n nrs. 5995, 78832, 4028, 7854, 8102, 5987, 7908, 2176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845</text:p>
            <text:p text:style-name="common-al">OLO-nummer: 3800985</text:p>
            <text:p text:style-name="common-al">Datum indiening: 13 juli 2018</text:p>
            <text:p text:style-name="common-al">Omschrijving: het riool vervangen</text:p>
            <text:p text:style-name="common-al">Adres: Apeldoornseweg [kad. sect. n nrs. 5995, 78832, 4028, 7854, 8102, 5987, 7908, 2176]</text:p>
            <text:p text:style-name="common-al">Activiteit(en): Aanlegg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60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0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0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iool vervangen, Apeldoornseweg [kad. sect. n nrs. 5995, 78832, 4028, 7854, 8102, 5987, 7908, 2176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00</meta:user-defined>
    <meta:user-defined meta:name="OVERHEIDop.GmbID/DC.identifier">gmb-2018-157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S 212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7 445041</meta:user-defined>
    <meta:user-defined meta:name="OVERHEIDop.versieInformatie"/>
  </office:meta>
</office:document-meta>
</file>