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bouw 39 woningen en 2 appartementen, Groot Wezenland 22 t/m 27, Graedstraat 2 t/m 32, Thoden van Velzenstraat 31 t/m 57 (zaaknummer 22228-2017)</text:p>
      <text:section text:name="zakelijke-mededeling_id1-3-2" text:style-name="zakelijke-mededeling">
        <text:section text:name="zakelijke-mededeling-tekst_id1-3-2-1" text:style-name="zakelijke-mededeling-tekst">
          <text:section text:name="tekst_id1-3-2-1-1" text:style-name="tekst">
            <text:p text:style-name="common-al">Op 13 december 2017 is er het volgende gepubliceerd:</text:p>
            <text:p text:style-name="common-al">Burgemeester en wethouders maken bekend dat omgevingsvergunning is verleend:</text:p>
            <text:p text:style-name="common-al">
            <text:span text:style-name="nadrukvet">
              <text:span text:style-name="nadrukvet">Groot Wezenland 22 t/m 27, Graedstraat 2 t/m 32, Thoden van Velzenstraat 91 t/m 117</text:span>
              <text:span text:style-name="nadrukvet"> (aangevraagd als De Weezenlanden, sectie G 9820, 10450, 10653, 10654, 10830, 10889 en 10891)</text:span>
            </text:span> – voor het bouwen van 39 woningen en 2 appartementen (zaaknummer 22900-2017), verzonden op 11 december 2017.</text:p>
            <text:p text:style-name="common-al">Dit moet zijn:</text:p>
            <text:p text:style-name="common-al">Burgemeester en wethouders maken bekend dat omgevingsvergunning is verleend:</text:p>
            <text:p text:style-name="common-al">
            <text:span text:style-name="nadrukvet">
              <text:span text:style-name="nadrukvet">Groot Wezenland 22 t/m 27, Graedstraat 2 t/m 32 en het gewijzigde adres Thoden van Velzenstraat 31 t/m 57 </text:span>
              <text:span text:style-name="nadrukvet">(aangevraagd als De Weezenlanden, sectie G 9820, 10450, 10653, 10654, 10830, 10889 en 10891)</text:span>
            </text:span> – voor het bouwen van 39 woningen en 2 appartementen (zaaknummer 22228-2017), verzonden op 11 dec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760</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60</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60</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leende omgevingsvergunning, bouw 39 woningen en 2 appartementen, Groot Wezenland 22 t/m 27, Graedstraat 2 t/m 32, Thoden van Velzenstraat 31 t/m 57 (zaaknummer 22228-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760</meta:user-defined>
    <meta:user-defined meta:name="OVERHEIDop.GmbID/DC.identifier">gmb-2018-157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ET</meta:user-defined>
    <meta:user-defined meta:name="OVERHEIDop.woonplaats">Zwolle</meta:user-defined>
    <meta:user-defined meta:name="OVERHEIDop.straatnaam">Thoden van Velzenstraat</meta:user-defined>
    <meta:user-defined meta:name="OVERHEID.PostcodeHuisnummer/OVERHEIDop.postcodeHuisnummer">8011EZ 2</meta:user-defined>
    <meta:user-defined meta:name="OVERHEIDop.straatnaam">Graedstraat</meta:user-defined>
    <meta:user-defined meta:name="OVERHEID.PostcodeHuisnummer/OVERHEIDop.postcodeHuisnummer">8011EZ 32</meta:user-defined>
    <meta:user-defined meta:name="OVERHEID.PostcodeHuisnummer/OVERHEIDop.postcodeHuisnummer">8011JW 22</meta:user-defined>
    <meta:user-defined meta:name="OVERHEIDop.straatnaam">Groot Wezenland</meta:user-defined>
    <meta:user-defined meta:name="OVERHEID.PostcodeHuisnummer/OVERHEIDop.postcodeHuisnummer">8011JW 27</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376 502615</meta:user-defined>
    <meta:user-defined meta:name="OVERHEID.EPSG28992/DC.spatial">203365 502725</meta:user-defined>
    <meta:user-defined meta:name="OVERHEID.EPSG28992/DC.spatial">203391 502634</meta:user-defined>
    <meta:user-defined meta:name="OVERHEID.EPSG28992/DC.spatial">203294 502699</meta:user-defined>
    <meta:user-defined meta:name="OVERHEID.EPSG28992/DC.spatial">203341 502731</meta:user-defined>
    <meta:user-defined meta:name="OVERHEIDop.versieInformatie"/>
  </office:meta>
</office:document-meta>
</file>