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venue Concordia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Concordia 115, 3062LG, plaatsen van een lift zonder liftschacht in een bestaande woning (aanvraagdatum 22-12-2017, dossiernummer OMV.17.12.0043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venue Concordia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76</meta:user-defined>
    <meta:user-defined meta:name="OVERHEIDop.GmbID/DC.identifier">gmb-2018-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LG 115</meta:user-defined>
    <meta:user-defined meta:name="OVERHEIDop.woonplaats">Rotterdam</meta:user-defined>
    <meta:user-defined meta:name="OVERHEIDop.straatnaam">Avenue Concordi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73 437310</meta:user-defined>
    <meta:user-defined meta:name="OVERHEIDop.versieInformatie"/>
  </office:meta>
</office:document-meta>
</file>