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maken van doorgang naar bestaande kelder, Amsterdamseweg 1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70962</text:p>
            <text:p text:style-name="common-al">OLO-nummer: 3797339</text:p>
            <text:p text:style-name="common-al">Datum indiening: 12 juli 2018</text:p>
            <text:p text:style-name="common-al">Omschrijving: maken van doorgang naar bestaande kelder</text:p>
            <text:p text:style-name="common-al">Adres: Amsterdamseweg 107 </text:p>
            <text:p text:style-name="common-al">Activiteit(en): Bouwen en monumenten Gem. of Prov. Verord.</text:p>
            <text:p text:style-name="common-al">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57599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599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599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maken van doorgang naar bestaande kelder, Amsterdamseweg 10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57599</meta:user-defined>
    <meta:user-defined meta:name="OVERHEIDop.GmbID/DC.identifier">gmb-2018-1575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4GB 49</meta:user-defined>
    <meta:user-defined meta:name="OVERHEIDop.woonplaats">Arnhem</meta:user-defined>
    <meta:user-defined meta:name="OVERHEIDop.straatnaam">Amsterdamse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9785 444572</meta:user-defined>
    <meta:user-defined meta:name="OVERHEIDop.versieInformatie"/>
  </office:meta>
</office:document-meta>
</file>