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onhuis, Klingelbeek [kad. sect. p nr. 673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743</text:p>
            <text:p text:style-name="common-al">OLO-nummer: 3784165</text:p>
            <text:p text:style-name="common-al">Datum indiening: 12 juli 2018</text:p>
            <text:p text:style-name="common-al">Omschrijving: het bouwen van een woonhuis</text:p>
            <text:p text:style-name="common-al">Adres: Klingelbeek [kad. sect. p nr. 6738]</text:p>
            <text:p text:style-name="common-al">Activiteit(en): Bouwen en monumenten Gem. of Prov. Verord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59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9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9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bouwen van een woonhuis, Klingelbeek [kad. sect. p nr. 673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596</meta:user-defined>
    <meta:user-defined meta:name="OVERHEIDop.GmbID/DC.identifier">gmb-2018-157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R 290a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51 444011</meta:user-defined>
    <meta:user-defined meta:name="OVERHEIDop.versieInformatie"/>
  </office:meta>
</office:document-meta>
</file>