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an 24 woningen veld 22b, blok h,, Schuytgraaf veld 22b [kad. sect. af nr. 4116, blok h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475</text:p>
            <text:p text:style-name="common-al">OLO-nummer: 3701055</text:p>
            <text:p text:style-name="common-al">Datum indiening: 9 juli 2018</text:p>
            <text:p text:style-name="common-al">Omschrijving: nieuwbouw van 24 woningen veld 22b, blok h, </text:p>
            <text:p text:style-name="common-al">Adres: Schuytgraaf veld 22b [kad. sect. af nr. 4116, blok h]</text:p>
            <text:p text:style-name="common-al">Activiteit(en): Bouw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9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van 24 woningen veld 22b, blok h,, Schuytgraaf veld 22b [kad. sect. af nr. 4116, blok h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595</meta:user-defined>
    <meta:user-defined meta:name="OVERHEIDop.GmbID/DC.identifier">gmb-2018-157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