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bouwen van 33 grondgebonden woningen en 32 appartementen, Eimers eiland [kad. sect. w nr. 457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67</text:p>
            <text:p text:style-name="common-al">OLO-nummer: 3795373</text:p>
            <text:p text:style-name="common-al">Datum indiening: 12 juli 2018</text:p>
            <text:p text:style-name="common-al">Omschrijving: nieuw bouwen van 33 grondgebonden woningen en 32 appartementen </text:p>
            <text:p text:style-name="common-al">Adres: Eimers eiland [kad. sect. w nr. 4579]</text:p>
            <text:p text:style-name="common-al">Activiteit(en): Bouwen en uitwe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bouwen van 33 grondgebonden woningen en 32 appartementen, Eimers eiland [kad. sect. w nr. 457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90</meta:user-defined>
    <meta:user-defined meta:name="OVERHEIDop.GmbID/DC.identifier">gmb-2018-15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1558</meta:user-defined>
    <meta:user-defined meta:name="OVERHEIDop.versieInformatie"/>
  </office:meta>
</office:document-meta>
</file>