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18/58786 Kindervakantiespel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kindervakantiespel</text:p>
            <text:p text:style-name="common-al">Datum evenement:	23 t/m 28 juli 2018</text:p>
            <text:p text:style-name="common-al">Locatie:	Tullekensmolenweg 22 in Beekbergen</text:p>
            <text:p text:style-name="common-al">Datum vergunning:			18 juli 201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7584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584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584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18/58786 Kindervakantiespel in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584</meta:user-defined>
    <meta:user-defined meta:name="OVERHEIDop.GmbID/DC.identifier">gmb-2018-1575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EP</meta:user-defined>
    <meta:user-defined meta:name="OVERHEIDop.woonplaats">Beekbergen</meta:user-defined>
    <meta:user-defined meta:name="OVERHEIDop.straatnaam">Tullekensmolen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341 464374</meta:user-defined>
    <meta:user-defined meta:name="OVERHEIDop.versieInformatie"/>
  </office:meta>
</office:document-meta>
</file>