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gebouw met maatschappelijke voorzieningen, Nieuwegracht 92 te Utrecht, HZ_WABO-18-21608</text:p>
      <text:section text:name="zakelijke-mededeling_id1-3-2" text:style-name="zakelijke-mededeling">
        <text:section text:name="zakelijke-mededeling-tekst_id1-3-2-1" text:style-name="zakelijke-mededeling-tekst">
          <text:section text:name="tekst_id1-3-2-1-1" text:style-name="tekst">
            <text:p text:style-name="common-al">Nieuwegracht 92 te Utrecht</text:p>
            <text:p text:style-name="common-al">HZ_WABO-18-21608</text:p>
            <text:p text:style-name="common-al">Toelichting: het brandveilig gebruiken van een gebouw met maatschappelijke voorziening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58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8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8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gebouw met maatschappelijke voorzieningen, Nieuwegracht 92 te Utrecht, HZ_WABO-18-21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83</meta:user-defined>
    <meta:user-defined meta:name="OVERHEIDop.GmbID/DC.identifier">gmb-2018-15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LX 92</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7146.19 455390.47</meta:user-defined>
    <meta:user-defined meta:name="OVERHEIDop.versieInformatie"/>
  </office:meta>
</office:document-meta>
</file>