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5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8 een aanvraag voor een omgevingsvergunning ontvangen. Dit betreft het aanleggen van een in-/uitrit ter plaatse van de Tulpstraat 51 in Moordrecht. De aanvraag is geregistreerd onder kenmerk 201817944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8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8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8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lpstraat 5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82</meta:user-defined>
    <meta:user-defined meta:name="OVERHEIDop.GmbID/DC.identifier">gmb-2018-15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D 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089.93 444737.34</meta:user-defined>
    <meta:user-defined meta:name="OVERHEIDop.versieInformatie"/>
  </office:meta>
</office:document-meta>
</file>