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splaatsvergunning verleend voor het plaatsen van twee tafels aan de voorkant van de onderneming, Dorpsstraat 51, Amstelveen - Zaaknummer Z-2017/059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plaatsen van twee tafels aan de voorkant van de ondernem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5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splaatsvergunning verleend voor het plaatsen van twee tafels aan de voorkant van de onderneming, Dorpsstraat 51, Amstelveen - Zaaknummer Z-2017/059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58</meta:user-defined>
    <meta:user-defined meta:name="OVERHEIDop.GmbID/DC.identifier">gmb-2018-15758</meta:user-defined>
    <meta:user-defined meta:name="OVERHEID.TaxonomieBeleidsagenda/OVERHEID.category">Ruimte en infrastructuur | Organisatie en beleid</meta:user-defined>
    <meta:user-defined meta:name="OVERHEIDop.referentienummer">Z-2017/059165</meta:user-defined>
    <meta:user-defined meta:name="DCTERMS.abstract">het plaatsen van twee tafels aan de voorkant van de onderne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B 51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5 479477</meta:user-defined>
    <meta:user-defined meta:name="OVERHEIDop.versieInformatie"/>
  </office:meta>
</office:document-meta>
</file>