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utphen-Emmerikseweg 103 in Baa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4 maart 2018 heeft de gemeente Bronckhorst een melding ontvangen voor het veranderen van de inrichting aan de Zutphen-Emmerikseweg 103 in Baak. De melding is geregistreerd onder kenmerk SXO5131482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57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7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7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Zutphen-Emmerikseweg 103 in Baak,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79</meta:user-defined>
    <meta:user-defined meta:name="OVERHEIDop.GmbID/DC.identifier">gmb-2018-157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DB 10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ntwoordenlijst_AIMsessie_A3py48ycbyc|exb-2018-45957</meta:user-defined>
    <meta:user-defined meta:name="OVERHEIDop.externeBijlage">A3py48ycbyc_MeerBestandenUploaden_1|exb-2018-45958</meta:user-defined>
    <meta:user-defined meta:name="OVERHEIDop.externeBijlage">A3py48ycbyc_UP_IndelingInrichting_1|exb-2018-45959</meta:user-defined>
    <meta:user-defined meta:name="OVERHEIDop.externeBijlage">Oortgiese ZE-weg 103 Juni 2018|exb-2018-45960</meta:user-defined>
    <meta:user-defined meta:name="OVERHEIDop.externeBijlage">situatie schets|exb-2018-45961</meta:user-defined>
    <meta:user-defined meta:name="OVERHEIDop.externeBijlage">leidingplan|exb-2018-45962</meta:user-defined>
    <meta:user-defined meta:name="OVERHEIDop.externeBijlage">Publiceerbare beoordeling|exb-2018-45963</meta:user-defined>
    <meta:user-defined meta:name="OVERHEIDop.externeBijlage">Publiceerbare melding|exb-2018-45964</meta:user-defined>
    <meta:user-defined meta:name="OVERHEID.EPSG28992/DC.spatial">212384 454114</meta:user-defined>
    <meta:user-defined meta:name="OVERHEIDop.versieInformatie"/>
  </office:meta>
</office:document-meta>
</file>