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uitbreiden van de woning tussen de woning en de garage, Fuik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uik 13 te Monnickendam voor het uitbreiden van de woning tussen de woning en de garage (verzonden 18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75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breiden van de woning tussen de woning en de garage, Fuik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578</meta:user-defined>
    <meta:user-defined meta:name="OVERHEIDop.GmbID/DC.identifier">gmb-2018-15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G 13</meta:user-defined>
    <meta:user-defined meta:name="OVERHEIDop.woonplaats">Monnickendam</meta:user-defined>
    <meta:user-defined meta:name="OVERHEIDop.straatnaam">Fui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533 495850</meta:user-defined>
    <meta:user-defined meta:name="OVERHEIDop.versieInformatie"/>
  </office:meta>
</office:document-meta>
</file>