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choneborg 1B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choneborg 1B te Belfeld</text:span>
          </text:p>
            <text:p text:style-name="common-al">Voor het gedeeltelijk slopen van een gemeentelijk monument</text:p>
            <text:p text:style-name="common-al">Afrondingsbrief verzonden op19 juli 2018</text:p>
            <text:p text:style-name="common-al">Kenmerk 134480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7577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7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7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Schoneborg 1B te Belf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577</meta:user-defined>
    <meta:user-defined meta:name="OVERHEIDop.GmbID/DC.identifier">gmb-2018-157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51NX 1b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286.85 369145</meta:user-defined>
    <meta:user-defined meta:name="OVERHEIDop.versieInformatie"/>
  </office:meta>
</office:document-meta>
</file>