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2 woningen, het plaatsen van twee dakkapellen in het voorgeveldakvlak en het wijzigen van de kozijnen in de voorgevel, Ossenvenne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ssenvenne 1 te Monnickendam voor het realiseren van 2 woningen, het plaatsen van twee dakkapellen in het voorgeveldakvlak en het wijzigen van de kozijnen in de voorgevel (verzonden 18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757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7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7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2 woningen, het plaatsen van twee dakkapellen in het voorgeveldakvlak en het wijzigen van de kozijnen in de voorgevel, Ossenvenne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7575</meta:user-defined>
    <meta:user-defined meta:name="OVERHEIDop.GmbID/DC.identifier">gmb-2018-157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RR 1</meta:user-defined>
    <meta:user-defined meta:name="OVERHEIDop.woonplaats">Monnickendam</meta:user-defined>
    <meta:user-defined meta:name="OVERHEIDop.straatnaam">Ossenvenn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59 495716</meta:user-defined>
    <meta:user-defined meta:name="OVERHEIDop.versieInformatie"/>
  </office:meta>
</office:document-meta>
</file>