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2 voorziening enkele wadi's/greppels voor wateroverlast, Kemperbergerweg 1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0448</text:p>
            <text:p text:style-name="common-al">OLO-nummer: 3789513</text:p>
            <text:p text:style-name="common-al">Datum indiening: 9 juli 2018</text:p>
            <text:p text:style-name="common-al">Omschrijving: voorziening enkele wadi's/greppels voor wateroverlast</text:p>
            <text:p text:style-name="common-al">Adres: Kemperbergerweg 11 A </text:p>
            <text:p text:style-name="common-al">Activiteit(en): Aanleg</text:p>
            <text:p text:style-name="common-al"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57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7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7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2 voorziening enkele wadi's/greppels voor wateroverlast, Kemperbergerweg 11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573</meta:user-defined>
    <meta:user-defined meta:name="OVERHEIDop.GmbID/DC.identifier">gmb-2018-157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RM 11a</meta:user-defined>
    <meta:user-defined meta:name="OVERHEIDop.woonplaats">Arnhem</meta:user-defined>
    <meta:user-defined meta:name="OVERHEIDop.straatnaam">Kemperberg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012 446234</meta:user-defined>
    <meta:user-defined meta:name="OVERHEIDop.versieInformatie"/>
  </office:meta>
</office:document-meta>
</file>