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Pasar Mundial, vrijdag 31 augustus 2018 en zaterdag 1 september 2018, winkelcentrum Oosterheem, Zoetermee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Apv </text:span>
          </text:p>
            <text:p text:style-name="common-al">De burgemeester en het college van burgemeester en wethouders van Zoetermeer hebben op 18 juli 2018 een evenementenvergunning, een ontheffing geluidshinder en een ontheffing Reglement verkeersregels en verkeerstekens verleend voor het organiseren van het evenement Pasar Mundial Winkelcentrum Oosterheem op het winkelcentrum Oosterheem op vrijdag 31 augustus 2018 en zaterdag 1 september 2018 (APV-EVM20180317).</text:p>
            <text:p text:style-name="common-al"/>
            <text:p text:style-name="common-al">
            <text:span text:style-name="nadrukvet">Rechtsbescherming</text:span>
          </text:p>
            <text:p text:style-name="common-al">Als u het niet eens bent met dit besluit, hebt u, op grond van artikel 7:1 van de Algemene wet bestuursrecht (Awb), de mogelijkheid om binnen zes weken na de verzenddatum van het besluit, een gemotiveerd bezwaarschrift in te dienen bij de burgemeester/college van burgemeester en wethouders van Zoetermeer (Postbus 15, 2700 AA Zoetermeer).</text:p>
            <text:p text:style-name="common-al"/>
            <text:p text:style-name="common-al">Het indienen van een bezwaarschrift schorst de werking van dit besluit niet. Hiertoe kunnen belanghebbenden op grond van het bepaalde in artikel 8:81 Awb een verzoek tot het treffen van een voorlopige voorziening indienen bij de voorzieningenrechter van de Rechtbank ’s-Gravenhage (sector Bestuursrecht, Postbus 20302, 2500 EH Den Haag). Volledigheidshalve wordt er op gewezen dat daarvoor vereist is dat een bezwaarschrift tegen het besluit is ingediend en dat er een spoedeisend belang is bij het treffen van die voorziening.</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57572</text:span><text:line-break/><text:date style:data-style-name="dag" text:fixed="true" text:date-value="2018-07-26"/><text:line-break/><text:date style:data-style-name="jaar" text:fixed="true" text:date-value="2018-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7572</text:span><text:date style:data-style-name="nicedate" text:fixed="true" text:date-value="2018-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7572</text:span><text:date style:data-style-name="nicedate" text:fixed="true" text:date-value="2018-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Pasar Mundial, vrijdag 31 augustus 2018 en zaterdag 1 september 2018, winkelcentrum Oosterheem, Zoeterme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6</meta:user-defined>
    <meta:user-defined meta:name="OVERHEIDop.publicationIssue">157572</meta:user-defined>
    <meta:user-defined meta:name="OVERHEIDop.GmbID/DC.identifier">gmb-2018-157572</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oetermeer</meta:user-defined>
    <meta:user-defined meta:name="OVERHEID.PostcodeHuisnummer/OVERHEIDop.postcodeHuisnummer">2721NJ 494</meta:user-defined>
    <meta:user-defined meta:name="OVERHEIDop.woonplaats">Zoetermeer</meta:user-defined>
    <meta:user-defined meta:name="OVERHEIDop.straatnaam">Oosterheemplein</meta:user-defined>
    <meta:user-defined meta:name="OVERHEIDgvop.Informatietype/DC.type">Beschikkingen | afhandeling</meta:user-defined>
    <meta:user-defined meta:name="OVERHEID.Gemeente/OVERHEID.authority">Zoetermeer</meta:user-defined>
    <meta:user-defined meta:name="OVERHEID.Gemeente/DCTERMS.publisher">Zoetermeer</meta:user-defined>
    <meta:user-defined meta:name="OVERHEID.EPSG28992/DC.spatial">96980 452820</meta:user-defined>
    <meta:user-defined meta:name="OVERHEIDop.versieInformatie"/>
  </office:meta>
</office:document-meta>
</file>