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2 parkeerplaatsen voor de verbouwing, Wijenburg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587</text:p>
            <text:p text:style-name="common-al">OLO-nummer: 3793909</text:p>
            <text:p text:style-name="common-al">Datum indiening: 10 juli 2018</text:p>
            <text:p text:style-name="common-al">Omschrijving: 2 parkeerplaatsen voor de verbouwing</text:p>
            <text:p text:style-name="common-al">Adres: Wijenburglaan 20 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6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2 parkeerplaatsen voor de verbouwing, Wijenburg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69</meta:user-defined>
    <meta:user-defined meta:name="OVERHEIDop.GmbID/DC.identifier">gmb-2018-157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CH 20</meta:user-defined>
    <meta:user-defined meta:name="OVERHEIDop.woonplaats">Arnhem</meta:user-defined>
    <meta:user-defined meta:name="OVERHEIDop.straatnaam">Wijenbu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97 444266</meta:user-defined>
    <meta:user-defined meta:name="OVERHEIDop.versieInformatie"/>
  </office:meta>
</office:document-meta>
</file>