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Loetje aan de Amstel B.V. Amstelzijde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een besluit genomen op de aanvraag met zaaknummer Z18-001475 voor een horeca-inrichting wijziging leidinggevende melding op locatie Amstelzijde 37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56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6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6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Loetje aan de Amstel B.V. Amstelzijde 3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567</meta:user-defined>
    <meta:user-defined meta:name="OVERHEIDop.GmbID/DC.identifier">gmb-2018-157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X 3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85.19 478879.36</meta:user-defined>
    <meta:user-defined meta:name="OVERHEIDop.versieInformatie"/>
  </office:meta>
</office:document-meta>
</file>