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20 woningen, De Bongerd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juli 2018</text:p>
            <text:p text:style-name="common-al">Locatie: De Bongerd te Brummen</text:p>
            <text:p text:style-name="common-al">Voor: het bouwen van 20 woningen</text:p>
            <text:p text:style-name="common-al">Activiteit(en): bouwen (art. 2.1. lid 1 sub a Wabo) </text:p>
            <text:p text:style-name="common-al">het gebruiken van gronden of bouwwerken in strijd met een bestemmingsplan (art. 2.1 lid 1 sub c Wabo)</text:p>
            <text:p text:style-name="common-al">Registratienummer:  SXO-2018-059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5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20 woningen, De Bongerd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63</meta:user-defined>
    <meta:user-defined meta:name="OVERHEIDop.GmbID/DC.identifier">gmb-2018-157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e Bonger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91 456177</meta:user-defined>
    <meta:user-defined meta:name="OVERHEIDop.versieInformatie"/>
  </office:meta>
</office:document-meta>
</file>