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rionstraat 43 in Zevenhuizen</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174463. Dit betreft het vervangen van de garagedeur door een pui ter plaatse van de Tirionstraat 4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6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rionstraat 4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62</meta:user-defined>
    <meta:user-defined meta:name="OVERHEIDop.GmbID/DC.identifier">gmb-2018-157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V 4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3 447751</meta:user-defined>
    <meta:user-defined meta:name="OVERHEIDop.versieInformatie"/>
  </office:meta>
</office:document-meta>
</file>